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KGrotesk-Regular" svg:font-family="HKGrotesk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system" style:font-pitch="variable" svg:panose-1="2 7 4 9 2 2 5 2 4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—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"/>
      </text:list-level-style-bullet>
      <text:list-level-style-bullet text:level="3" text:style-name="WW_CharLFO14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"/>
      </text:list-level-style-bullet>
      <text:list-level-style-bullet text:level="6" text:style-name="WW_CharLFO14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"/>
      </text:list-level-style-bullet>
      <text:list-level-style-bullet text:level="9" text:style-name="WW_CharLFO14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"/>
      </text:list-level-style-bullet>
      <text:list-level-style-bullet text:level="3" text:style-name="WW_CharLFO15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"/>
      </text:list-level-style-bullet>
      <text:list-level-style-bullet text:level="6" text:style-name="WW_CharLFO15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"/>
      </text:list-level-style-bullet>
      <text:list-level-style-bullet text:level="9" text:style-name="WW_CharLFO15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style:style style:name="P1" style:parent-style-name="Smarttitre1" style:master-page-name="MPF0" style:family="paragraph">
      <style:paragraph-properties fo:break-before="page"/>
    </style:style>
    <style:style style:name="T19" style:parent-style-name="Policepardéfaut" style:family="text">
      <style:text-properties fo:color="#FF0000"/>
    </style:style>
    <style:style style:name="T20" style:parent-style-name="Policepardéfaut" style:family="text">
      <style:text-properties fo:font-weight="bold" style:font-weight-asian="bold" style:font-weight-complex="bold" fo:color="#FF0000"/>
    </style:style>
    <style:style style:name="T21" style:parent-style-name="Policepardéfaut" style:family="text">
      <style:text-properties fo:color="#FF0000"/>
    </style:style>
    <style:style style:name="P22" style:parent-style-name="Style2" style:family="paragraph">
      <style:text-properties fo:color="#FF0000"/>
    </style:style>
    <style:style style:name="T23" style:parent-style-name="Policepardéfaut" style:family="text">
      <style:text-properties fo:color="#FF0000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Style2" style:family="paragraph">
      <style:text-properties fo:font-weight="bold" style:font-weight-asian="bold" style:font-weight-complex="bold"/>
    </style:style>
    <style:style style:name="P26" style:parent-style-name="Destinataire" style:family="paragraph">
      <style:paragraph-properties>
        <style:tab-stops>
          <style:tab-stop style:type="left" style:position="3.445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FF0000"/>
    </style:style>
    <style:style style:name="P28" style:parent-style-name="Normal" style:family="paragraph">
      <style:paragraph-properties fo:break-before="page">
        <style:tab-stops>
          <style:tab-stop style:type="left" style:position="3.8395in"/>
        </style:tab-stops>
      </style:paragraph-properties>
    </style:style>
  </office:automatic-styles>
  <office:body>
    <office:text text:use-soft-page-breaks="true">
      <text:h text:style-name="P1" text:outline-level="1">Demande d'aide sociale</text:h>
      <text:h text:style-name="Smarttitre2" text:outline-level="2">Plan "Corona" (<text:span text:style-name="T19">BE-FR</text:span>)</text:h>
      <text:p text:style-name="Style2">Cette demande sera traitée dans la plus stricte<text:s/><text:span text:style-name="Accentuation">confidentialité</text:span>, par une équipe dédiée sans relation avec votre conseiller-ère.</text:p>
      <text:p text:style-name="Style2"/>
      <text:p text:style-name="Style2">Nom : <text:s text:c="70"/><text:tab/>Prénom :</text:p>
      <text:p text:style-name="Style2"/>
      <text:p text:style-name="Style2">domicile légal (rue, numéro, boîte aux lettres)<text:s/>:</text:p>
      <text:p text:style-name="Style2"/>
      <text:p text:style-name="Style2">Code Postal : <text:s text:c="30"/>Ville : <text:s text:c="62"/>Pays :</text:p>
      <text:p text:style-name="Style2"/>
      <text:p text:style-name="Style2">Courriel :<text:s text:c="62"/></text:p>
      <text:p text:style-name="Style2"/>
      <text:p text:style-name="Style2">Téléphone : (avec le préfixe pays) :</text:p>
      <text:p text:style-name="Style2"/>
      <text:p text:style-name="Style2"><text:span text:style-name="T20">Votre identifiant Smart</text:span><text:span text:style-name="T21"><text:s/></text:span>(login d'accès à votre espace membre) :</text:p>
      <text:p text:style-name="Style2"/>
      <text:p text:style-name="Style2">Pays d'utilisation des outils Smart : FR – BE (entourez la mention choisie)</text:p>
      <text:p text:style-name="Style2"/>
      <text:p text:style-name="Style2"/>
      <text:p text:style-name="P22">Montant sollicité :<text:s/></text:p>
      <text:p text:style-name="Style2"/>
      <text:p text:style-name="Style2">Degré d'urgence : dans les 15 jours - dans les 40 jours (entourez la mention choisie)</text:p>
      <text:p text:style-name="Style2"/>
      <text:p text:style-name="Style2"/>
      <text:p text:style-name="Style2"><text:span text:style-name="T23">Explications détaillées de la situation à l'origine de la demande<text:s/></text:span>(joignez<text:s/><text:span text:style-name="T24">en annexe</text:span><text:s/>une copie de tout document utile)<text:s/>:</text:p>
      <text:p text:style-name="Style2"/>
      <text:p text:style-name="Style2"/>
      <text:p text:style-name="Style2"/>
      <text:p text:style-name="Style2"/>
      <text:p text:style-name="Style2"/>
      <text:p text:style-name="Style2"/>
      <text:p text:style-name="Style2"/>
      <text:p text:style-name="Style2"/>
      <text:p text:style-name="Style2"/>
      <text:p text:style-name="Style2"/>
      <text:p text:style-name="Style2"/>
      <text:p text:style-name="Style2"/>
      <text:p text:style-name="Style2"/>
      <text:p text:style-name="Style2"/>
      <text:p text:style-name="Style2"/>
      <text:p text:style-name="Style2">Montant approximatif de vos revenus (toutes origines)</text:p>
      <text:p text:style-name="Style2">qui seront fiscalement déclarés pour l'année 2019 :</text:p>
      <text:p text:style-name="Style2"/>
      <text:p text:style-name="Style2">Estimation de la part de vos revenus 2019<text:s/>(question précédente)<text:s/>qui proviennent de vos activités "Smart" :</text:p>
      <text:p text:style-name="Style2"/>
      <text:p text:style-name="Style2">Nombre de personnes<text:s/>à votre charge dans vote ménage :</text:p>
      <text:p text:style-name="Style2"/>
      <text:p text:style-name="P25">J'atteste sur l'honneur que les informations reprises dans cette demande sont<text:s/>sincères<text:s/>et exactes.</text:p>
      <text:p text:style-name="Style2"/>
      <text:p text:style-name="Style2">Date et signature :</text:p>
      <text:p text:style-name="Style2"/>
      <text:p text:style-name="Style2"/>
      <text:h text:style-name="P26" text:outline-level="1"/>
      <text:p text:style-name="P27">A renvoyer en pièce jointe dans un courriel adressé à solidarity@smart.coop<text:s/>avec en objet "aide sociale".<text:s/>Et … n'oubliez pas les annexe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KGrotesk-Regular" svg:font-family="HKGrotesk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system" style:font-pitch="variable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text-properties style:font-name="Arial" style:font-name-complex="Arial" fo:font-weight="bold" style:font-weight-asian="bold" fo:color="#FF4054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text-properties style:font-name="Arial" style:font-name-complex="Arial" fo:font-weight="bold" style:font-weight-asian="bold" fo:color="#000000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rial" style:font-name-asian="Times New Roman" style:font-name-complex="Times New Roman" fo:font-weight="bold" style:font-weight-asian="bold" fo:color="#262626" fo:font-size="12pt" style:font-size-asian="12pt" fo:hyphenate="false"/>
    </style:style>
    <style:style style:name="Titre4" style:display-name="Titre 4" style:family="paragraph" style:parent-style-name="Titre3" style:next-style-name="Normal" style:default-outline-level="4">
      <style:text-properties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Arial" style:font-name-asian="Times New Roman" style:font-name-complex="Times New Roman" fo:color="#262626" fo:hyphenate="false"/>
    </style:style>
    <style:style style:name="Normal" style:display-name="Normal" style:family="paragraph">
      <style:text-properties fo:font-size="10pt" style:font-size-asian="10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left" style:position="1.8708in"/>
          <style:tab-stop style:type="left" style:position="3.8395in"/>
          <style:tab-stop style:type="left" style:position="4.4298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ieddepageCar" style:display-name="Pied de page Car" style:family="text" style:parent-style-name="Policepardéfaut">
      <style:text-properties style:font-name="Arial" style:font-name-complex="Arial" fo:font-size="9pt" style:font-size-asian="9pt" style:font-size-complex="9pt"/>
    </style:style>
    <style:style style:name="Style1" style:display-name="Style1" style:family="paragraph" style:parent-style-name="Normal">
      <style:paragraph-properties>
        <style:tab-stops>
          <style:tab-stop style:type="left" style:position="1.8708in"/>
          <style:tab-stop style:type="left" style:position="3.4458in"/>
          <style:tab-stop style:type="left" style:position="3.8395in"/>
          <style:tab-stop style:type="left" style:position="4.4298in"/>
        </style:tab-stops>
      </style:paragraph-properties>
      <style:text-properties style:font-name="Arial" style:font-name-complex="Arial" fo:font-weight="bold" style:font-weight-asian="bold" fo:color="#FF5A66" style:font-size-complex="10pt" fo:hyphenate="false"/>
    </style:style>
    <style:style style:name="Titre4Car" style:display-name="Titre 4 Car" style:family="text" style:parent-style-name="Policepardéfaut">
      <style:text-properties style:font-name="Arial" style:font-name-asian="Times New Roman" style:font-name-complex="Times New Roman" fo:font-weight="bold" style:font-weight-asian="bold" fo:color="#262626" fo:font-size="11pt" style:font-size-asian="11pt"/>
    </style:style>
    <style:style style:name="Titre5Car" style:display-name="Titre 5 Car" style:family="text" style:parent-style-name="Policepardéfaut">
      <style:text-properties style:font-name="Arial" style:font-name-asian="Times New Roman" style:font-name-complex="Times New Roman" fo:color="#262626" fo:font-size="10pt" style:font-size-asian="10pt"/>
    </style:style>
    <style:style style:name="Lienhypertexte" style:display-name="Lien hypertexte" style:family="text" style:parent-style-name="Policepardéfaut">
      <style:text-properties style:font-name="Arial" fo:font-weight="bold" style:font-weight-asian="bold" style:font-weight-complex="bold" fo:font-style="normal" style:font-style-asian="normal" style:font-style-complex="normal" fo:color="#FF4054" fo:font-size="10pt" style:font-size-asian="10pt" style:font-size-complex="12pt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Titre1Car" style:display-name="Titre 1 Car" style:family="text" style:parent-style-name="Policepardéfaut">
      <style:text-properties style:font-name="Arial" style:font-name-complex="Arial" fo:font-weight="bold" style:font-weight-asian="bold" fo:color="#FF4054" fo:font-size="24pt" style:font-size-asian="24pt" style:font-size-complex="24pt"/>
    </style:style>
    <style:style style:name="Destinataire" style:display-name="Destinataire" style:family="paragraph" style:parent-style-name="Normal" style:default-outline-level="1">
      <style:paragraph-properties>
        <style:tab-stops>
          <style:tab-stop style:type="left" style:position="3.8395in"/>
        </style:tab-stops>
      </style:paragraph-properties>
      <style:text-properties style:font-name="Arial" style:font-name-complex="Arial" style:font-size-complex="10pt" fo:hyphenate="false"/>
    </style:style>
    <style:style style:name="Smarttexte" style:display-name="Smart texte" style:family="paragraph" style:parent-style-name="Normal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ize-complex="10pt" fo:hyphenate="false"/>
    </style:style>
    <style:style style:name="Smarttextefooter" style:display-name="Smart texte footer" style:family="paragraph" style:parent-style-name="Normal">
      <style:paragraph-properties fo:widows="0" fo:orphans="0" style:text-autospace="none" style:line-height-at-least="0.1395in">
        <style:tab-stops>
          <style:tab-stop style:type="left" style:position="1.8708in"/>
          <style:tab-stop style:type="left" style:position="3.8395in"/>
          <style:tab-stop style:type="left" style:position="4.4298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aragraphedeliste" style:display-name="Paragraphe de liste" style:family="paragraph" style:parent-style-name="Smarttexte">
      <style:text-properties fo:color="#221E1F" fo:hyphenate="false"/>
    </style:style>
    <style:style style:name="Smarttexteàpuce" style:display-name="Smart texte à puce" style:family="paragraph" style:list-style-name="LFO13">
      <style:text-properties style:font-name="Arial" style:font-name-complex="Arial" fo:color="#221E1F" fo:font-size="10pt" style:font-size-asian="10pt" style:font-size-complex="10pt" fo:hyphenate="false"/>
    </style:style>
    <style:style style:name="Titre2Car" style:display-name="Titre 2 Car" style:family="text" style:parent-style-name="Policepardéfau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font-weight="bold" style:font-weight-asian="bold" fo:color="#26262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fo:hyphenate="false"/>
    </style:style>
    <style:style style:name="textecourantferàgauche" style:display-name="texte courant fer à gauche" style:family="paragraph" style:parent-style-name="Normal">
      <style:paragraph-properties fo:widows="0" fo:orphans="0" style:text-autospace="none" style:vertical-align="middle" fo:margin-bottom="0.118in" fo:line-height="120%"/>
      <style:text-properties style:font-name="HKGrotesk-Regular" style:font-name-complex="HKGrotesk-Regular" fo:color="#000000" fo:font-size="11pt" style:font-size-asian="11pt" style:font-size-complex="11pt" fo:hyphenate="false"/>
    </style:style>
    <style:style style:name="Smarttitre4" style:display-name="Smart titre 4" style:family="paragraph" style:parent-style-name="Titre4" style:default-outline-level="4">
      <style:text-properties fo:hyphenate="false"/>
    </style:style>
    <style:style style:name="Smarttitre3" style:display-name="Smart titre 3" style:family="paragraph" style:parent-style-name="Titre3" style:default-outline-level="3">
      <style:text-properties fo:hyphenate="false"/>
    </style:style>
    <style:style style:name="Smarttitre2" style:display-name="Smart titre 2" style:family="paragraph" style:parent-style-name="Titre2" style:default-outline-level="2">
      <style:text-properties fo:color="#262626" fo:hyphenate="false"/>
    </style:style>
    <style:style style:name="Smarttitre1" style:display-name="Smart titre 1" style:family="paragraph" style:parent-style-name="Titre1" style:default-outline-level="1">
      <style:text-properties fo:hyphenate="false"/>
    </style:style>
    <style:style style:name="Style2" style:display-name="Style2" style:family="paragraph" style:parent-style-name="Normal" style:auto-update="true">
      <style:paragraph-properties>
        <style:tab-stops>
          <style:tab-stop style:type="left" style:position="3.15in"/>
        </style:tab-stops>
      </style:paragraph-properties>
      <style:text-properties fo:hyphenate="false"/>
    </style:style>
    <style:style style:name="Smartlienhypertexte" style:display-name="Smart lien hypertexte" style:family="text" style:parent-style-name="Lienhypertexte">
      <style:text-properties style:font-name="Arial" fo:font-weight="bold" style:font-weight-asian="bold" style:font-weight-complex="bold" fo:font-style="normal" style:font-style-asian="normal" style:font-style-complex="normal" fo:color="#FF4054" fo:font-size="10pt" style:font-size-asian="10pt" style:font-size-complex="12pt" style:text-underline-type="single" style:text-underline-style="solid" style:text-underline-width="auto" style:text-underline-mode="continuous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style:font-weight-complex="normal" fo:font-style="normal" style:font-style-asian="normal" style:font-style-complex="normal"/>
    </style:style>
    <style:style style:name="WW_CharLFO12LVL2" style:family="text">
      <style:text-properties style:font-name="Courier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fo:font-weight="normal" style:font-weight-asian="normal" style:font-weight-complex="normal" fo:font-style="normal" style:font-style-asian="normal" style:font-style-complex="norm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LFO13">
      <text:list-level-style-bullet text:level="1" text:style-name="WW_CharLFO1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3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3" text:style-name="WW_CharLFO1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Arial" fo:font-weight="normal" style:font-weight-asian="normal" style:font-weight-complex="normal" fo:font-style="normal" style:font-style-asian="normal" style:font-style-complex="normal"/>
    </style:style>
    <style:style style:name="WW_CharLFO14LVL2" style:family="text">
      <style:text-properties style:font-name="Courier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fo:font-weight="normal" style:font-weight-asian="normal" style:font-weight-complex="normal" fo:font-style="normal" style:font-style-asian="normal" style:font-style-complex="normal"/>
    </style:style>
    <style:style style:name="WW_CharLFO15LVL2" style:family="text">
      <style:text-properties style:font-name="Courier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—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"/>
      </text:list-level-style-bullet>
      <text:list-level-style-bullet text:level="3" text:style-name="WW_CharLFO14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"/>
      </text:list-level-style-bullet>
      <text:list-level-style-bullet text:level="6" text:style-name="WW_CharLFO14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"/>
      </text:list-level-style-bullet>
      <text:list-level-style-bullet text:level="9" text:style-name="WW_CharLFO14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"/>
      </text:list-level-style-bullet>
      <text:list-level-style-bullet text:level="3" text:style-name="WW_CharLFO15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"/>
      </text:list-level-style-bullet>
      <text:list-level-style-bullet text:level="6" text:style-name="WW_CharLFO15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"/>
      </text:list-level-style-bullet>
      <text:list-level-style-bullet text:level="9" text:style-name="WW_CharLFO15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027in" fo:margin-bottom="0.045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513in"/>
      </style:footer-style>
    </style:page-layout>
    <style:style style:name="P2" style:parent-style-name="Pieddepage" style:family="paragraph">
      <style:paragraph-properties fo:margin-top="0.4166in">
        <style:tab-stops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Lienhypertexte" style:family="text">
      <style:text-properties style:text-underline-type="none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margin-top="0.1666in" fo:line-height="0.125in">
        <style:tab-stops>
          <style:tab-stop style:type="left" style:position="1.9687in"/>
          <style:tab-stop style:type="left" style:position="3.8395in"/>
          <style:tab-stop style:type="left" style:position="4.4298in"/>
        </style:tab-stops>
      </style:paragraph-properties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color="#FF4054" fo:font-size="8pt" style:font-size-asian="8pt" style:font-size-complex="8pt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color="#FF4054" fo:font-size="8pt" style:font-size-asian="8pt" style:font-size-complex="8pt"/>
    </style:style>
    <style:style style:name="T10" style:parent-style-name="Policepardéfaut" style:family="text">
      <style:text-properties style:font-name="Arial" style:font-name-complex="Arial" fo:font-weight="bold" style:font-weight-asian="bold" fo:color="#FF4054" fo:font-size="8pt" style:font-size-asian="8pt" style:font-size-complex="8pt"/>
    </style:style>
    <style:style style:name="P11" style:parent-style-name="Normal" style:family="paragraph">
      <style:paragraph-properties fo:line-height="0.125in">
        <style:tab-stops>
          <style:tab-stop style:type="left" style:position="1.9687in"/>
          <style:tab-stop style:type="left" style:position="3.8395in"/>
          <style:tab-stop style:type="left" style:position="4.429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" style:parent-style-name="Pieddepage" style:family="paragraph">
      <style:paragraph-properties fo:line-height="0.125in">
        <style:tab-stops>
          <style:tab-stop style:type="center" style:position="3.2486in"/>
          <style:tab-stop style:type="left" style:position="3.8395in"/>
          <style:tab-stop style:type="left" style:position="5.1187in"/>
        </style:tab-stops>
      </style:paragraph-properties>
      <style:text-properties fo:font-size="8pt" style:font-size-asian="8pt" style:font-size-complex="8pt"/>
    </style:style>
    <style:style style:name="P13" style:parent-style-name="Pieddepage" style:family="paragraph">
      <style:paragraph-properties fo:line-height="0.125in">
        <style:tab-stops>
          <style:tab-stop style:type="right" style:position="6.3in"/>
        </style:tab-stops>
      </style:paragraph-properties>
    </style:style>
    <style:style style:name="T14" style:parent-style-name="Policepardéfaut" style:family="text">
      <style:text-properties fo:font-size="6.5pt" style:font-size-asian="6.5pt" style:font-size-complex="6.5pt"/>
    </style:style>
    <style:style style:name="T15" style:parent-style-name="Policepardéfaut" style:family="text">
      <style:text-properties fo:font-size="6.5pt" style:font-size-asian="6.5pt" style:font-size-complex="6.5pt"/>
    </style:style>
    <style:style style:name="T16" style:parent-style-name="Policepardéfaut" style:family="text">
      <style:text-properties fo:font-size="8pt" style:font-size-asian="8pt" style:font-size-complex="8pt"/>
    </style:style>
    <style:style style:name="T17" style:parent-style-name="Lienhypertexte" style:family="text">
      <style:text-properties style:text-underline-type="none"/>
    </style:style>
    <style:style style:name="T18" style:parent-style-name="Lienhypertexte" style:family="text">
      <style:text-properties style:text-underline-typ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/>
        <text:p text:style-name="En-tête"/>
      </style:header>
      <style:footer>
        <text:p text:style-name="P2"><text:span text:style-name="T3"><draw:frame draw:style-name="a0" draw:name="Image 35" text:anchor-type="as-char" svg:x="0in" svg:y="0in" svg:width="1.44333in" svg:height="0.37322in" style:rel-width="scale" style:rel-height="scale"><draw:image xlink:href="media/image1.png" xlink:type="simple" xlink:show="embed" xlink:actuate="onLoad"/><svg:title/><svg:desc/></draw:frame></text:span><text:s/><text:tab/><text:span text:style-name="T4">www.smart.coop</text:span></text:p>
      </style:footer>
    </style:master-page>
    <style:master-page style:next-style-name="MP0" style:name="MPF0" style:page-layout-name="PL0">
      <style:header>
        <text:p text:style-name="En-tête"><text:span text:style-name="T5"><draw:frame draw:style-name="a1" draw:name="Image 36" text:anchor-type="as-char" svg:x="0in" svg:y="0in" svg:width="1.45667in" svg:height="0.37667in" style:rel-width="scale" style:rel-height="scale"><draw:image xlink:href="media/image1.png" xlink:type="simple" xlink:show="embed" xlink:actuate="onLoad"/><svg:title/><svg:desc/></draw:frame></text:span><text:span text:style-name="T6"><text:s/></text:span></text:p>
      </style:header>
      <style:footer>
        <text:p text:style-name="P7"><text:span text:style-name="T8">Fo</text:span><text:span text:style-name="T9">ndation | Stichting</text:span><text:span text:style-name="T10"><text:s/></text:span></text:p>
        <text:p text:style-name="P11">Rue Coenraetsstraat 72</text:p>
        <text:p text:style-name="P12">1060 Bruxelles<text:s/>—<text:s/>Brussel</text:p>
        <text:p text:style-name="P13"><text:span text:style-name="T14">TVA<text:s/></text:span><text:span text:style-name="T15">BE 0806 201 741</text:span><text:span text:style-name="T16"><text:tab/></text:span><text:span text:style-name="T17">w</text:span><text:span text:style-name="T18">ww.smart.coo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le Triboulloy</meta:initial-creator>
    <dc:creator>Roger Burton</dc:creator>
    <meta:creation-date>2020-04-08T13:32:00Z</meta:creation-date>
    <dc:date>2020-04-08T13:32:00Z</dc:date>
    <meta:print-date>2019-02-07T08:54:00Z</meta:print-date>
    <meta:template xlink:href="Normal.dotm" xlink:type="simple"/>
    <meta:editing-cycles>2</meta:editing-cycles>
    <meta:editing-duration>PT0S</meta:editing-duration>
    <meta:user-defined meta:name="ContentTypeId">0x010100B946F3CCD209504FBE599F4E92B780BC</meta:user-defined>
    <meta:document-statistic meta:page-count="2" meta:paragraph-count="2" meta:word-count="225" meta:character-count="1465" meta:row-count="10" meta:non-whitespace-character-count="1242"/>
  </office:meta>
</office:document-meta>
</file>